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fo:font-weight="bold" style:font-weight-asian="bold" style:font-name-complex="Verdana" style:font-weight-complex="bold"/>
    </style:style>
    <style:style style:name="T7" style:family="text">
      <style:text-properties fo:language="es" fo:country="AR" fo:font-weight="normal" style:font-weight-asian="normal" style:font-name-complex="Times New Roman" style:font-weight-complex="normal"/>
    </style:style>
    <style:style style:name="T8" style:family="text">
      <style:text-properties fo:language="es" fo:country="AR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6"> <text:s/>27201 - D.B.</text:span><text:span text:style-name="T1">)</text:span>, cuyo texto a continuación se transcribe:</text:p>
      <text:p text:style-name="P2"/>
      <text:p text:style-name="P9"><text:span text:style-name="T2">“ </text:span><text:span text:style-name="T8">La Cámara de Diputados de la Provincia vería con agrado que el Poder Ejecutivo, a través del Ministerio de Aguas y Servicios Públicos, proceda a informar sobre la inversión de la Provincia en materia de Política Energética, como así también el destino que se les da a los fondos provenientes para ello desde la Nación</text:span><text:span text:style-name="T7"> </text:span><text:span text:style-name="T2">.</text:span><text:span text:style-name="T3">”</text:span></text:p>
      <text:p text:style-name="P10"/>
      <text:p text:style-name="P8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7</meta:editing-cycles>
    <meta:print-date>2013-06-13T11:54:13</meta:print-date>
    <dc:date>2013-06-18T10:52:55</dc:date>
    <meta:document-statistic meta:table-count="0" meta:image-count="1" meta:object-count="0" meta:page-count="1" meta:paragraph-count="8" meta:word-count="117" meta:character-count="684" meta:non-whitespace-character-count="567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